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aan Liefkeshoek 45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iefkeshoek 45 – het bouwen van een vrijstaande woning (bouwen, inrit). Ingekomen 09-1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27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vrijstaande woning aan Liefkeshoek 45 te Katwij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72</meta:user-defined>
    <meta:user-defined meta:name="OVERHEIDop.GmbID/DC.identifier">gmb-2023-109272</meta:user-defined>
    <meta:user-defined meta:name="OVERHEIDop.versieInformatie"/>
  </office:meta>
</office:document-meta>
</file>