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huisje -  Raadhuisstraat 42 e 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tuinhuisje<text:span text:style-name="nadrukvet"> - </text:span>Raadhuisstraat 42e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uinhuisje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straat 42 e </text:p>
            <text:p text:style-name="common-al">3214 A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60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tuinhuisje -  Raadhuisstraat 42 e  Zuidla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27</meta:user-defined>
    <meta:user-defined meta:name="OVERHEIDop.GmbID/DC.identifier">gmb-2023-10927</meta:user-defined>
    <meta:user-defined meta:name="OVERHEIDop.versieInformatie"/>
  </office:meta>
</office:document-meta>
</file>