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nnenhof ,centrum gebied, bongerd</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Evenementenvergunning voor zomerfeest Wiezo 2023 op locatie binnenhof ,centrum gebied, bongerd. De aanvraag is geregistreerd onder zaaknummer Z2023-00000388. De aanvraag betreft de volgende activiteiten:</text:p>
            <text:p text:style-name="common-al">Evenementen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926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6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6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binnenhof ,centrum gebied, bongerd</meta:user-defined>
    <meta:user-defined meta:name="DCTERMS.W3CDTF/DCTERMS.available">2023-03-14</meta:user-defined>
    <meta:user-defined meta:name="DCTERMS.W3CDTF/OVERHEIDop.jaargang">2023</meta:user-defined>
    <meta:user-defined meta:name="OVERHEIDop.publicationIssue">109265</meta:user-defined>
    <meta:user-defined meta:name="OVERHEIDop.GmbID/DC.identifier">gmb-2023-109265</meta:user-defined>
    <meta:user-defined meta:name="OVERHEIDop.versieInformatie"/>
  </office:meta>
</office:document-meta>
</file>