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eenweg 25 in Oldebroek, aanleggen van een regenwatervijver en het aanbrengen HW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aanvraag omgevingsvergunning heeft verleend:</text:p>
            <text:p text:style-name="common-al">Veenweg 25 in Oldebroek, aanleggen van een regenwatervijver en het aanbrengen HWA, 8 maart 2023 (0269202300035)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last-al">Indien gewenst kan een voorlopige voorziening worden gevraagd bij de voorzieningenrechter van de Rechtbank Gelderland, Locatie Arnhem, Afdeling Bestuursrecht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09264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264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264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 Veenweg 25 in Oldebroek, aanleggen van een regenwatervijver en het aanbrengen HWA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9264</meta:user-defined>
    <meta:user-defined meta:name="OVERHEIDop.GmbID/DC.identifier">gmb-2023-109264</meta:user-defined>
    <meta:user-defined meta:name="OVERHEIDop.versieInformatie"/>
  </office:meta>
</office:document-meta>
</file>