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 WABO, Bakkerskampstraat 2 in Breed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aart 2023 een besluit genomen op de aanvraag met zaaknummer Z2023-00105 voor het plaatsen van een dakopbouw op locatie Bakkerskampstraat 2 in Breedenbroek. De vergunning is verzonden op 13 maart 2023. Het besluit betreft de volgende activiteiten:</text:p>
            <text:list text:style-name="id1-3-2-1-1-2">
              <text:list-item text:style-override="id1-3-2-1-1-2-1">
                <text:number>•</text:number>
                <text:p text:style-name="al">het plaatsen van een dakopbouw</text:p>
              </text:list-item>
            </text:list>
            <text:p text:style-name="common-al"/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Vergunningszaken Oude IJsselstreek, postbus 42, 7080 AA Gendringen. De termijn voor het indienen van een bezwaar start op 13 maart 2023 en bedraagt 6 weken. Voor meer informatie over de procedur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109263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263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263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Bakkerskampstraat 2, 7084AH Breedenbroek</meta:user-defined>
    <dc:language>nl</dc:language>
    <meta:user-defined meta:name="OVERHEIDop.locatietype/OVERHEIDop.gebiedsmarkering">Punt</meta:user-defined>
    <meta:user-defined meta:name="DC.title">Kennisgeving besluit op Aanvraag beschikking behandelen WABO, Bakkerskampstraat 2 in Breedenbroek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263</meta:user-defined>
    <meta:user-defined meta:name="OVERHEIDop.GmbID/DC.identifier">gmb-2023-109263</meta:user-defined>
    <meta:user-defined meta:name="OVERHEIDop.versieInformatie"/>
  </office:meta>
</office:document-meta>
</file>