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047625 - Profetenlaan 15 te Heilig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noveren van het dak</text:p>
            <text:p text:style-name="common-al">Locatie : Profetenlaan 15 te Heilig Landstichting</text:p>
            <text:p text:style-name="common-al">Datum besluit : 10 maart 2023</text:p>
            <text:p text:style-name="common-al">Datum verzending : 10 maart 2023</text:p>
            <text:p text:style-name="common-al">Zaaknummer ODRN: W.Z22.10915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925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5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5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047625 - Profetenlaan 15 te Heilig Landstichting.</meta:user-defined>
    <meta:user-defined meta:name="DCTERMS.W3CDTF/DCTERMS.available">2023-03-14</meta:user-defined>
    <meta:user-defined meta:name="DCTERMS.W3CDTF/OVERHEIDop.jaargang">2023</meta:user-defined>
    <meta:user-defined meta:name="OVERHEIDop.publicationIssue">109257</meta:user-defined>
    <meta:user-defined meta:name="OVERHEIDop.GmbID/DC.identifier">gmb-2023-109257</meta:user-defined>
    <meta:user-defined meta:name="OVERHEIDop.versieInformatie"/>
  </office:meta>
</office:document-meta>
</file>