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6 appartementen in twee woongebouwen aan Bakelgeertstraat en Burgemeester Verkuijlstraat ongenummerd (kadastraal BMR00 L 3583)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akelgeertstraat en Burgemeester Verkuijlstraat ongenummerd (kadastraal BMR00 L 3583) - het realiseren van 36 appartementen in twee woongebouwen (bouwen). Ingekomen 13-1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36 appartementen in twee woongebouwen aan Bakelgeertstraat en Burgemeester Verkuijlstraat ongenummerd (kadastraal BMR00 L 3583) te Box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48</meta:user-defined>
    <meta:user-defined meta:name="OVERHEIDop.GmbID/DC.identifier">gmb-2023-109248</meta:user-defined>
    <meta:user-defined meta:name="OVERHEIDop.versieInformatie"/>
  </office:meta>
</office:document-meta>
</file>