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eldheimerlaan 1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maart 2023 besloten om de beslistermijn voor de aanvraag met zaaknummer HZ_WABO-23-0109 voor het plaatsen van een dakkapel in het voordakvlak van de woning op locatie Veldheimerlaan 1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924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4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4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Veldheimerlaan 19 te Bussu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247</meta:user-defined>
    <meta:user-defined meta:name="OVERHEIDop.GmbID/DC.identifier">gmb-2023-109247</meta:user-defined>
    <meta:user-defined meta:name="OVERHEIDop.versieInformatie"/>
  </office:meta>
</office:document-meta>
</file>