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gesteld aanvraag omgevingsvergunning Klompweg 28 Nigtevecht - het veranderen van de inrichting ( beperkte milieutoe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3</text:p>
            <text:p text:style-name="common-al">Zaaknummer: Z2023-000000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Klompweg 28, 1393PJ Nigtevecht</meta:user-defined>
    <dc:language>nl</dc:language>
    <meta:user-defined meta:name="OVERHEIDop.locatietype/OVERHEIDop.gebiedsmarkering">Punt</meta:user-defined>
    <meta:user-defined meta:name="DC.title">Gemeente Stichtse Vecht - Beschikking buiten behandeling gesteld aanvraag omgevingsvergunning Klompweg 28 Nigtevecht - het veranderen van de inrichting ( beperkte milieutoets)</meta:user-defined>
    <meta:user-defined meta:name="OVERHEIDop.datumEindeReactietermijn">2023-04-25</meta:user-defined>
    <meta:user-defined meta:name="OVERHEIDop.terinzageleggingBG">https://jeleefomgeving.nl/inzien/823214527/b9f62be6-bf27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43</meta:user-defined>
    <meta:user-defined meta:name="OVERHEIDop.GmbID/DC.identifier">gmb-2023-109243</meta:user-defined>
    <meta:user-defined meta:name="OVERHEIDop.versieInformatie"/>
  </office:meta>
</office:document-meta>
</file>