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Schansweg 12A, 5406 TP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0-03-2023 een besluit genomen op de aanvraag voor een omgevingsvergunning met zaaknummer <text:span text:style-name="nadrukvet">3975-2023</text:span>.</text:p>
            <text:p text:style-name="common-al">De zaak betreft locatie Schansweg 12A, 5406 TP Uden en heeft de omschrijving het "gebruiken van een bijgebouw voor mantelzorgwonen". De aanvraag is vergunningsvrij.</text:p>
            <text:p text:style-name="common-al">Het besluit is verzonden op: 10-03-2023.</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109242</text:span><text:line-break/><text:date style:data-style-name="dag" text:fixed="true" text:date-value="2023-03-14"/><text:line-break/><text:date style:data-style-name="jaar" text:fixed="true" text:date-value="2023-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9242</text:span><text:date style:data-style-name="nicedate" text:fixed="true" text:date-value="2023-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9242</text:span><text:date style:data-style-name="nicedate" text:fixed="true" text:date-value="2023-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39752023</meta:user-defined>
    <meta:user-defined meta:name="DCTERMS.abstract">gebruiken van een bijgebouw voor mantelzorgwonen</meta:user-defined>
    <dc:language>nl</dc:language>
    <meta:user-defined meta:name="OVERHEIDop.locatietype/OVERHEIDop.gebiedsmarkering">Punt</meta:user-defined>
    <meta:user-defined meta:name="DC.title">Besluit aanvraag omgevingsvergunning Schansweg 12A, 5406 TP Uden</meta:user-defined>
    <meta:user-defined meta:name="DCTERMS.W3CDTF/DCTERMS.available">2023-03-14</meta:user-defined>
    <meta:user-defined meta:name="DCTERMS.W3CDTF/OVERHEIDop.jaargang">2023</meta:user-defined>
    <meta:user-defined meta:name="OVERHEIDop.publicationIssue">109242</meta:user-defined>
    <meta:user-defined meta:name="OVERHEIDop.GmbID/DC.identifier">gmb-2023-109242</meta:user-defined>
    <meta:user-defined meta:name="OVERHEIDop.versieInformatie"/>
  </office:meta>
</office:document-meta>
</file>