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Parksterdwarsweg 1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3 heeft de gemeente Westerkwartier een melding ontvangen voor activiteiten waarvoor geen vergunningplicht geldt op de locatie Parksterdwarsweg 1 in Opende. De melding is geregistreerd onder zaaknummer Z20230089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9240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24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24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Parksterdwarsweg 1 in Opende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240</meta:user-defined>
    <meta:user-defined meta:name="OVERHEIDop.GmbID/DC.identifier">gmb-2023-109240</meta:user-defined>
    <meta:user-defined meta:name="OVERHEIDop.versieInformatie"/>
  </office:meta>
</office:document-meta>
</file>