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van de kap van de woning aan Ruijschenbergh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stauratie van de kap van de woning,<text:span text:style-name="nadrukvet"> Ruijschenberghstraat 6 </text:span>(92418-2022)<text:span text:style-name="nadrukvet"> activiteit handeling met gevolgen voor beschermde monumenten </text:span>ingekomen 1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418-2022</meta:user-defined>
    <dc:language>nl</dc:language>
    <meta:user-defined meta:name="OVERHEIDop.locatietype/OVERHEIDop.gebiedsmarkering">Adres</meta:user-defined>
    <meta:user-defined meta:name="DC.title">Aanvraag vergunning voor restauratie van de kap van de woning aan Ruijschenberghstraat 6 te Gemer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24</meta:user-defined>
    <meta:user-defined meta:name="OVERHEIDop.GmbID/DC.identifier">gmb-2023-10924</meta:user-defined>
    <meta:user-defined meta:name="OVERHEIDop.versieInformatie"/>
  </office:meta>
</office:document-meta>
</file>