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carport aan Parklaan 1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11 – het realiseren van een carport (bouwen). Ingekomen 08-01-2023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3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3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3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carport aan Parklaan 11 te Box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35</meta:user-defined>
    <meta:user-defined meta:name="OVERHEIDop.GmbID/DC.identifier">gmb-2023-109235</meta:user-defined>
    <meta:user-defined meta:name="OVERHEIDop.versieInformatie"/>
  </office:meta>
</office:document-meta>
</file>