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95927 - Gerstakker 26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isoleren van het dak aan de buitenzijde</text:p>
            <text:p text:style-name="common-al">Locatie : Gerstakker 26 Beuningen Gld</text:p>
            <text:p text:style-name="common-al">Datum besluit : 10 maart 2023</text:p>
            <text:p text:style-name="common-al">Datum verzending : 10 maart 2023</text:p>
            <text:p text:style-name="common-al">Zaaknummer ODRN: W.Z23.1000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2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95927 - Gerstakker 26 Beuningen Gld.</meta:user-defined>
    <meta:user-defined meta:name="DCTERMS.W3CDTF/DCTERMS.available">2023-03-14</meta:user-defined>
    <meta:user-defined meta:name="DCTERMS.W3CDTF/OVERHEIDop.jaargang">2023</meta:user-defined>
    <meta:user-defined meta:name="OVERHEIDop.publicationIssue">109231</meta:user-defined>
    <meta:user-defined meta:name="OVERHEIDop.GmbID/DC.identifier">gmb-2023-109231</meta:user-defined>
    <meta:user-defined meta:name="OVERHEIDop.versieInformatie"/>
  </office:meta>
</office:document-meta>
</file>