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12 te Zevenaa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ingediend voor een omgevingsvergunning op locatie Nobelstraat 12 te Zevenaar. De aanvraag is geregistreerd onder zaaknummer HZ_WABO-2023-0254. De aanvraag gaat over het uitbreiden van een bedrijfspand aan de Nobelstraat 1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22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belstraat 12 te Zevenaar, het uitbreiden van een bedrijfspand</meta:user-defined>
    <meta:user-defined meta:name="DCTERMS.W3CDTF/DCTERMS.available">2023-03-14</meta:user-defined>
    <meta:user-defined meta:name="DCTERMS.W3CDTF/OVERHEIDop.jaargang">2023</meta:user-defined>
    <meta:user-defined meta:name="OVERHEIDop.publicationIssue">109227</meta:user-defined>
    <meta:user-defined meta:name="OVERHEIDop.GmbID/DC.identifier">gmb-2023-109227</meta:user-defined>
    <meta:user-defined meta:name="OVERHEIDop.versieInformatie"/>
  </office:meta>
</office:document-meta>
</file>