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tte de Withlaan 1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bben we een aanvraag voor het kappen van een boom op Witte de Withlaan 12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21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itte de Withlaan 12 Bennebro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17</meta:user-defined>
    <meta:user-defined meta:name="OVERHEIDop.GmbID/DC.identifier">gmb-2023-109217</meta:user-defined>
    <meta:user-defined meta:name="OVERHEIDop.versieInformatie"/>
  </office:meta>
</office:document-meta>
</file>