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irco unit op het dakterras, Bankstraat 38 te Utrecht,  HZ_WABO-23-02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nkstraat 38 te Utrecht</text:p>
            <text:p text:style-name="common-al">HZ_WABO-23-02962</text:p>
            <text:p text:style-name="common-al">Toelichting: het plaatsen van een airco unit op het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21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airco unit op het dakterras, Bankstraat 38 te Utrecht,  HZ_WABO-23-0296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14</meta:user-defined>
    <meta:user-defined meta:name="OVERHEIDop.GmbID/DC.identifier">gmb-2023-109214</meta:user-defined>
    <meta:user-defined meta:name="OVERHEIDop.versieInformatie"/>
  </office:meta>
</office:document-meta>
</file>