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schuurtje en overkapping, Berkelseweg 13B, 2718P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januari 2023 een besluit verzonden op de aanvraag met zaaknummer 2022-076115 voor het bouwen van een schuurtje en overkapping op de locatie Berkelseweg 13B, 2718P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92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rkelseweg 13B, 2718PR Zoetermeer</meta:user-defined>
    <dc:language>nl</dc:language>
    <meta:user-defined meta:name="OVERHEIDop.locatietype/OVERHEIDop.gebiedsmarkering">Punt</meta:user-defined>
    <meta:user-defined meta:name="DC.title">Kennisgeving besluit omgevingsvergunning voor het bouwen van een schuurtje en overkapping, Berkelseweg 13B, 2718PR Zoetermeer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921</meta:user-defined>
    <meta:user-defined meta:name="OVERHEIDop.GmbID/DC.identifier">gmb-2023-10921</meta:user-defined>
    <meta:user-defined meta:name="OVERHEIDop.versieInformatie"/>
  </office:meta>
</office:document-meta>
</file>