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ijverweg 2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bben we een aanvraag voor het kappen van vijf bomen op Vijverweg 2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20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0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ijverweg 29 Bloemendaa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08</meta:user-defined>
    <meta:user-defined meta:name="OVERHEIDop.GmbID/DC.identifier">gmb-2023-109208</meta:user-defined>
    <meta:user-defined meta:name="OVERHEIDop.versieInformatie"/>
  </office:meta>
</office:document-meta>
</file>