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eijerland 31, 2716C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maart 2023 een besluit verzonden op de aanvraag met zaaknummer 2023-008561 voor het plaatsen van een dakkapel op het voordakvlak van de woning op locatie Beijerland 31, 2716C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20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0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0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ijerland 31, 2716C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Beijerland 31, 2716CN Zoeterme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07</meta:user-defined>
    <meta:user-defined meta:name="OVERHEIDop.GmbID/DC.identifier">gmb-2023-109207</meta:user-defined>
    <meta:user-defined meta:name="OVERHEIDop.versieInformatie"/>
  </office:meta>
</office:document-meta>
</file>