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axenburgerweg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bben we een aanvraag voor het kappen van twee bomen op Saxenburgerweg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20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axenburgerweg 9 Bloemend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03</meta:user-defined>
    <meta:user-defined meta:name="OVERHEIDop.GmbID/DC.identifier">gmb-2023-109203</meta:user-defined>
    <meta:user-defined meta:name="OVERHEIDop.versieInformatie"/>
  </office:meta>
</office:document-meta>
</file>