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iken, Bredendam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86</text:p>
            <text:p text:style-name="common-al">Ingekomen: 20 december 2022</text:p>
            <text:p text:style-name="common-al">Locatie: Bredendam 10 te Rucphen</text:p>
            <text:p text:style-name="common-al">Projectomschrijving: het kappen van 4 eiken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4 eiken, Bredendam 10 te Ruc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920</meta:user-defined>
    <meta:user-defined meta:name="OVERHEIDop.GmbID/DC.identifier">gmb-2023-10920</meta:user-defined>
    <meta:user-defined meta:name="OVERHEIDop.versieInformatie"/>
  </office:meta>
</office:document-meta>
</file>