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entes ongenummerd (B10137)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2 hebben wij een aanvraag ontvangen voor het bouwen van een woning op de locatie Regentes ongenummerd in Rijssen. De aanvraag is geregistreerd onder zaaknummer 1742-HZ_WABO-22143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9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gentes ongenummerd  in Rijssen, het bouwen van een woning</meta:user-defined>
    <dc:language>nl</dc:language>
    <meta:user-defined meta:name="OVERHEIDop.locatietype/OVERHEIDop.gebiedsmarkering">Punt</meta:user-defined>
    <meta:user-defined meta:name="DC.title">Kennisgeving ontvangst aanvraag omgevingsvergunning Regentes ongenummerd (B10137)  in Rijss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92</meta:user-defined>
    <meta:user-defined meta:name="OVERHEIDop.GmbID/DC.identifier">gmb-2023-1092</meta:user-defined>
    <meta:user-defined meta:name="OVERHEIDop.versieInformatie"/>
  </office:meta>
</office:document-meta>
</file>