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6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bben we een aanvraag voor het kappen van twee bomen op Duin Oosterduinweg 26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1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osterduinweg 261 Aerden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90</meta:user-defined>
    <meta:user-defined meta:name="OVERHEIDop.GmbID/DC.identifier">gmb-2023-109190</meta:user-defined>
    <meta:user-defined meta:name="OVERHEIDop.versieInformatie"/>
  </office:meta>
</office:document-meta>
</file>