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pre-mantelzorgwoning aan Scharmolen 3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Scharmolen 3 – het plaatsen van een pre-mantelzorgwoning (bouwen, afwijken bestemmingsplan). Verzonden 07-03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pre-mantelzorgwoning aan Scharmolen 3 te Oeffel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9</meta:user-defined>
    <meta:user-defined meta:name="OVERHEIDop.GmbID/DC.identifier">gmb-2023-109189</meta:user-defined>
    <meta:user-defined meta:name="OVERHEIDop.versieInformatie"/>
  </office:meta>
</office:document-meta>
</file>