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586 Postelse Hoeflaan 129 te Tilburg, renovatie dak, verzonden 10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586 - B - Postelse Hoeflaan 1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18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8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8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586 Postelse Hoeflaan 129 te Tilburg, renovatie dak, verzonden 10 maart 2023.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88</meta:user-defined>
    <meta:user-defined meta:name="OVERHEIDop.GmbID/DC.identifier">gmb-2023-109188</meta:user-defined>
    <meta:user-defined meta:name="OVERHEIDop.versieInformatie"/>
  </office:meta>
</office:document-meta>
</file>