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verblijfsruimte en plaatsen dakkapel, Kerkstraat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aanvraag ontvangen voor Kerkstraat 23 te IJsselstein. Het gaat om een ​​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De aanvraag omvat het realiseren van een verblijfsruimte en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door de gemeente aangevraagd om ergens toestemming te krijgen. Het gaat bijvoorbeeld om een ​​omgevingsvergunning milieu, bouwen of slopen. Met dit bericht laat de gemeente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anuari 2023. De gemeente neemt waarschijnlijk binnen 8 weken een besluit. Als de vergunning wordt verkregen, publiceert de gemeente een nieuw bericht. Vanaf dat moment kunt u de documenten met informatie over de vergunning bekijken en hiërarchisch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1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91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Realiseren van een verblijfsruimte en plaatsen dakkapel, Kerkstraat 23 in IJsselstei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87</meta:user-defined>
    <meta:user-defined meta:name="OVERHEIDop.GmbID/DC.identifier">gmb-2023-109187</meta:user-defined>
    <meta:user-defined meta:name="OVERHEIDop.versieInformatie"/>
  </office:meta>
</office:document-meta>
</file>