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r. H. Enschedéweg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3 hebben we een aanvraag voor het kappen van zes bomen op Mr. H. Enschedéweg 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918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8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r. H. Enschedéweg 4 Aerdenhou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83</meta:user-defined>
    <meta:user-defined meta:name="OVERHEIDop.GmbID/DC.identifier">gmb-2023-109183</meta:user-defined>
    <meta:user-defined meta:name="OVERHEIDop.versieInformatie"/>
  </office:meta>
</office:document-meta>
</file>