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utomatische incasso belastingen en heffingen Helmond 2023</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het bepaalde in het Burgerlijk Wetboek en de Gemeentewet, alsmede de Verordening onroerende-zaakbelastingen, de Verordening rioolheffing, de Verordening reinigingsheffingen, de Verordening hondenbelasting, de Legesverordening, de Verordening marktgeld, de Verordening precariobelasting, de Verordening eenmalig aansluitrecht riolering, de Verordening reclamebelasting, de Verordening scheepvaartrechten, de Verordening toeristenbelasting en de Verordening parkeerbelastingen;</text:p>
            <text:p text:style-name="al"/>
            <text:p text:style-name="al">
            <text:span text:style-name="nadrukvet">b e s l u i t :</text:span>
          </text:p>
            <text:p text:style-name="al"/>
            <text:p text:style-name="al">Vast te stellen de <text:span text:style-name="nadrukvet">Beleidsregel automatische incasso belastingen en heffingen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belastingjaar: de periode van 1 januari tot en met 31 december van enig jaar waarover belasting geheven kan worden;</text:p>
              </text:list-item>
              <text:list-item text:style-override="id1-3-2-2-1-3-2">
                <text:number>b.</text:number>
                <text:p text:style-name="al">belastingschuld: het totaalbedrag van de op enig aanslagbiljet gemeentelijke belastingen en heffingen verzamelde aanslagregels.</text:p>
              </text:list-item>
              <text:list-item text:style-override="id1-3-2-2-1-3-3">
                <text:number>c.</text:number>
                <text:p text:style-name="al">belastingschuldige: de natuurlijke persoon of rechtspersoon, ten aanzien van wie het aanslagbiljet is gesteld;</text:p>
              </text:list-item>
              <text:list-item text:style-override="id1-3-2-2-1-3-4">
                <text:number>d.</text:number>
                <text:p text:style-name="al">gemeentelijke belastingen en heffingen: de onroerende-zaakbelastingen, de rioolheffing, de reinigingsheffingen en hondenbelasting, zoals opgenomen op het gecombineerde aanslagbiljet gemeentelijke heffingen;</text:p>
              </text:list-item>
              <text:list-item text:style-override="id1-3-2-2-1-3-5">
                <text:number>e.</text:number>
                <text:p text:style-name="al">incassant: de invorderingsambtenaar namens de gemeente Helmond;</text:p>
              </text:list-item>
              <text:list-item text:style-override="id1-3-2-2-1-3-6">
                <text:number>f.</text:number>
                <text:p text:style-name="al">overige gemeentelijke belastingen en rechten: belastingen en rechten op basis van de volgende gemeentelijke belastingverordeningen: de Legesverordening, de Verordening marktgeld, de Verordening precariobelasting, de Verordening eenmalig aansluitrecht riolering, de Verordening reclamebelasting, de Verordening scheepvaartrechten, de Verordening toeristenbelasting en de Verordening parkeerbelastingen;</text:p>
              </text:list-item>
              <text:list-item text:style-override="id1-3-2-2-1-3-7">
                <text:number>g.</text:number>
                <text:p text:style-name="al">verordening: een gemeentelijke (belasting)verordening als genoemd in de aanhef van deze regeling.</text:p>
              </text:list-item>
            </text:list>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
                <text:number>1.</text:number>
                <text:p text:style-name="al">De automatische incasso heeft tot doel de betaling van de belastingschuld van de belastingschuldige voor de gemeentelijke belastingen en heffingen te spreiden door middel van maandelijks automatisch te incasseren termijnen.</text:p>
              </text:list-item>
              <text:list-item text:style-override="id1-3-2-2-2-3">
                <text:number>2.</text:number>
                <text:p text:style-name="al">Automatische incasso voor de overige gemeentelijke belastingen en rechten wordt mogelijk gemaakt met als doel de betaling van de betreffende aanslagen te vereenvoudigen, zodat de belastingschuldige er na afgifte van een machtiging geen actie meer voor hoeft te ondernemen. Hiervoor gelden geen afwijkende betalingstermijnen.</text:p>
              </text:list-item>
            </text:list>
          </text:section>
          <text:section text:name="artikel_id1-3-2-2-3" text:style-name="artikel">
            <text:p text:style-name="artikel_kop_titel"><text:span text:style-name="artikel_kop_label">Artikel</text:span> <text:span text:style-name="artikel_kop_nr">3</text:span> Deelname automatische incasso</text:p>
            <text:list text:style-name="id1-3-2-2-3-2">
              <text:list-item text:style-override="id1-3-2-2-3-2">
                <text:number>1.</text:number>
                <text:p text:style-name="al">Deelname aan de automatische incasso voor gemeentelijke belastingen en heffingen is mogelijk indien het totaalbedrag per aanslagbiljet maximaal € 10.000,00 bedraagt. Bedragen onder de € 25,00 worden in één termijn afgeschreven.</text:p>
              </text:list-item>
              <text:list-item text:style-override="id1-3-2-2-3-3">
                <text:number>2.</text:number>
                <text:p text:style-name="al">Deelname aan de automatische incasso voor gemeentelijke belastingen en rechten is mogelijk zodra daartoe door belastingschuldige aan incassant een machtiging voor automatische incasso is afgegeven.</text:p>
              </text:list-item>
              <text:list-item text:style-override="id1-3-2-2-3-4">
                <text:number>3.</text:number>
                <text:p text:style-name="al">De incassant kan deelname aan de automatische incasso weigeren indien er omstandigheden worden geconstateerd of vermoed, zoals bedoeld in artikel 9, derde lid, die het regelmatig verloop van de termijnbetalingen belemmeren of kunnen belemmeren.</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
                <text:number>1.</text:number>
                <text:p text:style-name="al">Aanmelding voor de automatische incasso vindt plaats door het volledig ingevulde en ondertekende machtigingsformulier toe te zenden aan de incassant.</text:p>
              </text:list-item>
              <text:list-item text:style-override="id1-3-2-2-4-3">
                <text:number>2.</text:number>
                <text:p text:style-name="al">De machtiging tot automatische incasso wordt vooraf verleend en moet uiterlijk 2 weken voor dagtekening van de aanslag zijn ingekomen bij de incassant, om incasso in het maximaal aantal termijnen mogelijk te maken.</text:p>
              </text:list-item>
              <text:list-item text:style-override="id1-3-2-2-4-4">
                <text:number>3.</text:number>
                <text:p text:style-name="al">Indien de machtiging tot automatische incasso later wordt ontvangen verbindt de incassant hieraan de gevolgen zoals nader omschreven artikel 6, tweede lid.</text:p>
              </text:list-item>
            </text:list>
          </text:section>
          <text:section text:name="artikel_id1-3-2-2-5" text:style-name="artikel">
            <text:p text:style-name="artikel_kop_titel"><text:span text:style-name="artikel_kop_label">Artikel</text:span> <text:span text:style-name="artikel_kop_nr">5</text:span> Stilzwijgende verlenging</text:p>
            <text:p text:style-name="al">De machtiging tot automatische incasso wordt zonder tegenbericht ieder jaar door of namens het college van burgemeester en wethouders stilzwijgend verlengd.</text:p>
          </text:section>
          <text:section text:name="artikel_id1-3-2-2-6" text:style-name="artikel">
            <text:p text:style-name="artikel_kop_titel"><text:span text:style-name="artikel_kop_label">Artikel</text:span> <text:span text:style-name="artikel_kop_nr">6</text:span> Incassotermijnen</text:p>
            <text:list text:style-name="id1-3-2-2-6-2">
              <text:list-item text:style-override="id1-3-2-2-6-2">
                <text:number>1.</text:number>
                <text:p text:style-name="al">De incassotermijnen worden gehanteerd zoals vermeldt in de verordening waarop de betreffende heffing is gebaseerd.</text:p>
              </text:list-item>
              <text:list-item text:style-override="id1-3-2-2-6-3">
                <text:number>2.</text:number>
                <text:p text:style-name="al">Indien de machtiging van automatische incasso later wordt ontvangen dan de in artikel 4, tweede lid genoemde termijn, wordt het aantal incassotermijnen verminderd met het aantal reeds vervallen termijnen.</text:p>
              </text:list-item>
            </text:list>
          </text:section>
          <text:section text:name="artikel_id1-3-2-2-7" text:style-name="artikel">
            <text:p text:style-name="artikel_kop_titel"><text:span text:style-name="artikel_kop_label">Artikel</text:span> <text:span text:style-name="artikel_kop_nr">7</text:span> Berekening termijnbedrag</text:p>
            <text:list text:style-name="id1-3-2-2-7-2">
              <text:list-item text:style-override="id1-3-2-2-7-2">
                <text:number>1.</text:number>
                <text:p text:style-name="al">Het termijnbedrag wordt berekend naar evenredigheid van het aantal nog niet vervallen incassotermijnen van het aanslagbiljet dat na verwerking van de machtiging overblijft.</text:p>
              </text:list-item>
              <text:list-item text:style-override="id1-3-2-2-7-3">
                <text:number>2.</text:number>
                <text:p text:style-name="al">De incassant heeft het recht om gedurende het afschrijvingstijdvak het termijnbedrag te wijzigen zonder mededeling daarvan aan de belastingschuldige.</text:p>
              </text:list-item>
            </text:list>
          </text:section>
          <text:section text:name="artikel_id1-3-2-2-8" text:style-name="artikel">
            <text:p text:style-name="artikel_kop_titel"><text:span text:style-name="artikel_kop_label">Artikel</text:span> <text:span text:style-name="artikel_kop_nr">8</text:span> Tijdstip van afschrijving</text:p>
            <text:p text:style-name="al">De maandelijkse afschrijving vindt plaats op of omstreeks de 27e dag van iedere kalendermaand.</text:p>
          </text:section>
          <text:section text:name="artikel_id1-3-2-2-9" text:style-name="artikel">
            <text:p text:style-name="artikel_kop_titel"><text:span text:style-name="artikel_kop_label">Artikel</text:span> <text:span text:style-name="artikel_kop_nr">9</text:span> Beëindiging automatische incasso</text:p>
            <text:list text:style-name="id1-3-2-2-9-2">
              <text:list-item text:style-override="id1-3-2-2-9-2">
                <text:number>1.</text:number>
                <text:p text:style-name="al">De automatische incasso kan door de belastingschuldige te allen tijde worden opgeheven. De incassant stelt daarvoor een wijzigingsformulier ter beschikking.</text:p>
              </text:list-item>
              <text:list-item text:style-override="id1-3-2-2-9-3">
                <text:number>2.</text:number>
                <text:p text:style-name="al">De incasso wordt automatisch stopgezet voor de betreffende aanslag wanneer de incasso twee maanden achter elkaar niet kan worden uitgevoerd, om welke reden dan ook. De belastingschuldige ontvangt hiervan bericht. Voorafgaand hieraan ontvangt de belastingschuldige een waarschuwingsbrief na het niet kunnen uitvoeren van de eerste maal van de incasso.</text:p>
              </text:list-item>
              <text:list-item text:style-override="id1-3-2-2-9-4">
                <text:number>3.</text:number>
                <text:p text:style-name="al">De incasso wordt ook stopgezet als de belastingschuldige surseance van betaling heeft aangevraagd, in staat van faillissement is gesteld of indien er anderszins omstandigheden worden geconstateerd die een regelmatig verloop van de incasso zouden belemmeren.</text:p>
              </text:list-item>
              <text:list-item text:style-override="id1-3-2-2-9-5">
                <text:number>4.</text:number>
                <text:p text:style-name="al">Als de automatische incasso door de belastingschuldige of de incassant wordt beëindigd, worden de vervaltermijnen die van toepassing zijn bij het niet deelnemen aan automatische incasso zoals genoemd in de verordening weer van kracht. Ingeval de in de verordening vermelde laatste vervaldag inmiddels is verstreken, wordt de belastingschuldige aangeschreven het restantbedrag direct te voldoen. Voldoet de belastingschuldige niet aan het gestelde in de aanschrijving, dan worden zonder waarschuwing de nodige wettelijke invorderingsmaatregelen getroffen. De kosten van deze invorderingsmaatregelen brengt incassant in rekening bij de belastingplichtige.</text:p>
              </text:list-item>
              <text:list-item text:style-override="id1-3-2-2-9-6">
                <text:number>5.</text:number>
                <text:p text:style-name="al">Voor zover alle termijnen van afschrijving zijn verstreken en er staat nog een bedrag open, dan wordt dit bedrag niet geïncasseerd middels automatische incasso, maar schrijft incassant de belastingschuldige aan om dat bedrag direct over te maken op het rekeningnummer van de gemeente Helmond.</text:p>
              </text:list-item>
            </text:list>
          </text:section>
          <text:section text:name="artikel_id1-3-2-2-10" text:style-name="artikel">
            <text:p text:style-name="artikel_kop_titel"><text:span text:style-name="artikel_kop_label">Artikel</text:span> <text:span text:style-name="artikel_kop_nr">10</text:span> Indienen bezwaarschrift</text:p>
            <text:list text:style-name="id1-3-2-2-10-2">
              <text:list-item text:style-override="id1-3-2-2-10-2">
                <text:number>1.</text:number>
                <text:p text:style-name="al">Bij het indienen van een bezwaarschrift tegen de belastingaanslag wordt de automatische incasso niet opgeschort.</text:p>
              </text:list-item>
              <text:list-item text:style-override="id1-3-2-2-10-3">
                <text:number>2.</text:number>
                <text:p text:style-name="al">In afwijking van het eerste lid wordt de hoogte van de incasso aangepast indien er schriftelijk is verzocht om uitstel van betaling van het betwiste gedeelte.</text:p>
              </text:list-item>
            </text:list>
          </text:section>
          <text:section text:name="artikel_id1-3-2-2-11" text:style-name="artikel">
            <text:p text:style-name="artikel_kop_titel"><text:span text:style-name="artikel_kop_label">Artikel</text:span> <text:span text:style-name="artikel_kop_nr">11</text:span> Echtscheiding, verhuizing en overlijden belastingschuldige</text:p>
            <text:list text:style-name="id1-3-2-2-11-2">
              <text:list-item text:style-override="id1-3-2-2-11-2">
                <text:number>1.</text:number>
                <text:p text:style-name="al">Echtscheiding of ontbinding van de samenlevingsovereenkomst van de belastingschuldige beëindigt de automatische incasso niet.</text:p>
              </text:list-item>
              <text:list-item text:style-override="id1-3-2-2-11-3">
                <text:number>2.</text:number>
                <text:p text:style-name="al">Indien als gevolg van de echtscheiding of ontbinding van de samenlevingsovereenkomst niet meer kan worden geïncasseerd op het bestaande rekeningnummer dan schrijft de incassant de belastingschuldige aan om zo spoedig mogelijk een volledig ingevuld en ondertekend wijzigingsformulier bij hem in te dienen met daarop de vermelding van het juiste rekeningnummer ten behoeve van de automatische incasso.</text:p>
              </text:list-item>
              <text:list-item text:style-override="id1-3-2-2-11-4">
                <text:number>3.</text:number>
                <text:p text:style-name="al">Verhuizing of overlijden van de belastingschuldige beëindigt de automatische incasso niet.</text:p>
              </text:list-item>
              <text:list-item text:style-override="id1-3-2-2-11-5">
                <text:number/>
                <text:p text:style-name="al">De erven kunnen de automatische incasso stopzetten door middel van een volledig ingevuld en ondertekend wijzigingsformulier.</text:p>
              </text:list-item>
            </text:list>
          </text:section>
          <text:section text:name="artikel_id1-3-2-2-12" text:style-name="artikel">
            <text:p text:style-name="artikel_kop_titel"><text:span text:style-name="artikel_kop_label">Artikel</text:span> <text:span text:style-name="artikel_kop_nr">12</text:span> Wijzigen bankrekening</text:p>
            <text:p text:style-name="al">Voor het doorgeven van wijzigingen betreffende bankrekening(en) stelt de incassant een formulier ter beschikking.</text:p>
          </text:section>
          <text:section text:name="artikel_id1-3-2-2-13" text:style-name="artikel">
            <text:p text:style-name="artikel_kop_titel"><text:span text:style-name="artikel_kop_label">Artikel</text:span> <text:span text:style-name="artikel_kop_nr">13</text:span> Stortingen buiten de automatische incasso</text:p>
            <text:p text:style-name="al">(Termijn) betalingen buiten de automatische incasso om worden verwerkt in de resterende termijnen voor automatische incasso.</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beleidsregel treedt na bekendmaking in werking op 1 januari 2023.</text:p>
              </text:list-item>
              <text:list-item text:style-override="id1-3-2-2-14-3">
                <text:number>2.</text:number>
                <text:p text:style-name="al">Op de datum van inwerkingtreding als vermeld in het eerste lid worden de Beleidsregels automatische incasso belastingen Helmond 2019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Beleidsregel automatische incasso belastingen en heffingen Helmond 2023. </text:p>
          </text:section>
        </text:section>
        <text:section text:name="regeling-sluiting_id1-3-2-3" text:style-name="regeling-sluiting">
          <text:section text:name="ondertekening_id1-3-2-3-1">
            <text:p><text:span text:style-name="functie">Besloten in de vergadering van 19 december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 - van den Heuvel.</text:span></text:p>
          </text:section>
          <text:section text:name="ondertekening_id1-3-2-3-4">
            <text:p><text:span text:style-name="functie"/></text:p>
            <text:p><text:span text:style-name="functie">de secretaris, </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91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Boek 1 van het Burgerlijk Wetboek]|[1.0:c:BWBR0002656&amp;g=2022-10-01</meta:user-defined>
    <meta:user-defined meta:name="DC.source">Boek 2 van het Burgerlijk Wetboek]|[1.0:c:BWBR0003045&amp;g=2022-11-04</meta:user-defined>
    <meta:user-defined meta:name="DC.source">Boek 3 van het Burgerlijk Wetboek]|[1.0:c:BWBR0005291&amp;g=2022-11-04</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2-10-01</meta:user-defined>
    <meta:user-defined meta:name="DC.source">Boek 7 van het Burgerlijk Wetboek]|[1.0:c:BWBR0005290&amp;g=2022-10-01</meta:user-defined>
    <meta:user-defined meta:name="DC.source">Boek 8 van het Burgerlijk Wetboek]|[1.0:c:BWBR0005034&amp;g=2022-10-01</meta:user-defined>
    <meta:user-defined meta:name="DC.source">Boek 10 van het Burgerlijk Wetboek]|[1.0:c:BWBR0030068&amp;g=2022-10-01</meta:user-defined>
    <meta:user-defined meta:name="DC.source">Gemeentewet]|[1.0:c:BWBR0005416&amp;g=2022-11-05</meta:user-defined>
    <meta:user-defined meta:name="DC.source">Legesverordening Helmond 2023]|[https://lokaleregelgeving.overheid.nl/CVDR684722/1</meta:user-defined>
    <meta:user-defined meta:name="DC.source">Verordening hondenbelasting Helmond 2023]|[https://lokaleregelgeving.overheid.nl/CVDR684515/1</meta:user-defined>
    <meta:user-defined meta:name="DC.source">Verordening onroerende-zaakbelastingen Helmond 2023]|[https://lokaleregelgeving.overheid.nl/CVDR684714/1</meta:user-defined>
    <meta:user-defined meta:name="DC.source">Verordening rioolheffing Helmond 2023]|[https://lokaleregelgeving.overheid.nl/CVDR684799/1</meta:user-defined>
    <meta:user-defined meta:name="DC.source">Verordening reinigingsheffingen Helmond 2023]|[https://lokaleregelgeving.overheid.nl/CVDR684879/1</meta:user-defined>
    <meta:user-defined meta:name="DC.source">Verordening marktgeld Helmond 2023]|[https://lokaleregelgeving.overheid.nl/CVDR684854/1</meta:user-defined>
    <meta:user-defined meta:name="DC.source">Verordening precariobelasting Helmond 2023]|[https://lokaleregelgeving.overheid.nl/CVDR684843/1</meta:user-defined>
    <meta:user-defined meta:name="DC.source">Verordening eenmalig aansluitrecht riolering Helmond 2023]|[https://lokaleregelgeving.overheid.nl/CVDR684849/1</meta:user-defined>
    <meta:user-defined meta:name="DC.source">Verordening scheepvaartrechten Helmond 2023]|[https://lokaleregelgeving.overheid.nl/CVDR684592/1</meta:user-defined>
    <meta:user-defined meta:name="DC.source">Verordening reclamebelasting Helmond 2023]|[https://lokaleregelgeving.overheid.nl/CVDR684793/1</meta:user-defined>
    <meta:user-defined meta:name="DC.source">Verordening toeristenbelasting Helmond 2023]|[https://lokaleregelgeving.overheid.nl/CVDR684834/1</meta:user-defined>
    <meta:user-defined meta:name="DC.source">Verordening parkeerbelastingen Helmond 2023]|[https://lokaleregelgeving.overheid.nl/CVDR684864/1</meta:user-defined>
    <meta:user-defined meta:name="OVERHEIDop.referentienummer">51285553</meta:user-defined>
    <meta:user-defined meta:name="DCTERMS.alternative">Beleidsregel automatische incasso belastingen en heffingen Helmond 2023</meta:user-defined>
    <dc:language>nl</dc:language>
    <meta:user-defined meta:name="OVERHEIDop.locatietype/OVERHEIDop.gebiedsmarkering">Gemeente</meta:user-defined>
    <meta:user-defined meta:name="DC.title">Beleidsregel automatische incasso belastingen en heffingen Helmond 2023</meta:user-defined>
    <meta:user-defined meta:name="DCTERMS.W3CDTF/DCTERMS.available">2023-01-10</meta:user-defined>
    <meta:user-defined meta:name="DCTERMS.W3CDTF/OVERHEIDop.jaargang">2023</meta:user-defined>
    <meta:user-defined meta:name="OVERHEIDop.publicationIssue">10918</meta:user-defined>
    <meta:user-defined meta:name="OVERHEIDop.betreftRegeling">CVDR690863_1</meta:user-defined>
    <meta:user-defined meta:name="xs:date/OVERHEIDop.startdatum">2023-01-11</meta:user-defined>
    <meta:user-defined meta:name="OVERHEIDop.GmbID/DC.identifier">gmb-2023-10918</meta:user-defined>
    <meta:user-defined meta:name="OVERHEIDop.versieInformatie"/>
  </office:meta>
</office:document-meta>
</file>