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an 18 appartementen aan Klaproos ongenummerd “Maasbroeksche Blokken”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Klaproos ongenummerd “Maasbroeksche Blokken” - het bouwen van 18 appartementen (bouwen). Verzonden 07-03-2023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common-al">U de kunt stukken digitaal opvragen via het e-mailadres <text:a xlink:href="mailto:gemeente@landvancuijk.nl" xlink:type="simple"><text:span text:style-name="nadrukondlijn">gemeente@landvancuijk.nl</text:span></text:a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0917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917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Vergunning verleend voor het bouwen van 18 appartementen aan Klaproos ongenummerd “Maasbroeksche Blokken” te Boxmeer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9179</meta:user-defined>
    <meta:user-defined meta:name="OVERHEIDop.GmbID/DC.identifier">gmb-2023-109179</meta:user-defined>
    <meta:user-defined meta:name="OVERHEIDop.versieInformatie"/>
  </office:meta>
</office:document-meta>
</file>