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maart 2023 verleend omgevingsvergunning Singel 27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maart 2023 voor het plaatsen van het gemeentelogo aan de Singel 27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91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0 maart 2023 verleend voor het plaatsen van het gemeentelogo aan de Singel 27 in Delfzijl.</meta:user-defined>
    <dc:language>nl</dc:language>
    <meta:user-defined meta:name="OVERHEIDop.locatietype/OVERHEIDop.gebiedsmarkering">Adres</meta:user-defined>
    <meta:user-defined meta:name="DC.title">10 maart 2023 verleend omgevingsvergunning Singel 27 in Delfzij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9174</meta:user-defined>
    <meta:user-defined meta:name="OVERHEIDop.GmbID/DC.identifier">gmb-2023-109174</meta:user-defined>
    <meta:user-defined meta:name="OVERHEIDop.versieInformatie"/>
  </office:meta>
</office:document-meta>
</file>