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de bestaande panden verbouwen tot schuurwoning en boerderijwoning aan Graafsedijk 19, 19a en 19b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Graafsedijk 19, 19a en 19b – de bestaande panden verbouwen tot schuurwoning en boerderijwoning (bouwen). Verzonden 08-03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17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7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7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verleend voor de bestaande panden verbouwen tot schuurwoning en boerderijwoning aan Graafsedijk 19, 19a en 19b te Beers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172</meta:user-defined>
    <meta:user-defined meta:name="OVERHEIDop.GmbID/DC.identifier">gmb-2023-109172</meta:user-defined>
    <meta:user-defined meta:name="OVERHEIDop.versieInformatie"/>
  </office:meta>
</office:document-meta>
</file>