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aanvraag evenementvergunning voor Tour de Waal aan de Waalkade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p text:style-name="common-al">Evenement: Tour de Waal</text:p>
            <text:p text:style-name="common-al">Locatie: Waalkade en omgeving Zaltbommel</text:p>
            <text:p text:style-name="common-al">Datum: 5 mei 2023</text:p>
            <text:p text:style-name="common-al">Zaaknummer: 652206</text:p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16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6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Tour de Waal aan de Waalkade in Zaltbommel ontvangen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68</meta:user-defined>
    <meta:user-defined meta:name="OVERHEIDop.GmbID/DC.identifier">gmb-2023-109168</meta:user-defined>
    <meta:user-defined meta:name="OVERHEIDop.versieInformatie"/>
  </office:meta>
</office:document-meta>
</file>