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tting in de voortuin  -  Kersengaard 21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schutting in de voortuin<text:span text:style-name="nadrukvet"> - </text:span></text:p>
            <text:p text:style-name="tussenkopcur">Kersengaard 21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plaatsen van een schutting in de voortui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sengaard 21  </text:p>
            <text:p text:style-name="common-al">3206 N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16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28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tting in de voortuin  -  Kersengaard 21 Spijkeniss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67</meta:user-defined>
    <meta:user-defined meta:name="OVERHEIDop.GmbID/DC.identifier">gmb-2023-109167</meta:user-defined>
    <meta:user-defined meta:name="OVERHEIDop.versieInformatie"/>
  </office:meta>
</office:document-meta>
</file>