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estsilo op het bouwvlak aan Geerstraat 29, 8171LH Vaassen (7553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mestsilo op het bouwvlak aan Geerstraat 29, 8171LH Vaassen. </text:p>
            <text:p text:style-name="common-al">Datum aanvraag:  09-03-2023</text:p>
            <text:p text:style-name="common-al">Zaaknummer : 7553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916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6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6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11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mestsilo op het bouwvlak aan Geerstraat 29, 8171LH Vaassen (755351)</meta:user-defined>
    <meta:user-defined meta:name="DCTERMS.W3CDTF/DCTERMS.available">2023-03-14</meta:user-defined>
    <meta:user-defined meta:name="DCTERMS.W3CDTF/OVERHEIDop.jaargang">2023</meta:user-defined>
    <meta:user-defined meta:name="OVERHEIDop.publicationIssue">109164</meta:user-defined>
    <meta:user-defined meta:name="OVERHEIDop.GmbID/DC.identifier">gmb-2023-109164</meta:user-defined>
    <meta:user-defined meta:name="OVERHEIDop.versieInformatie"/>
  </office:meta>
</office:document-meta>
</file>