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eidsevaart 3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3 hebben we een aanvraag voor het kappen van een boom op Leidsevaart 32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916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6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6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Leidsevaart 32 Bennebroe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63</meta:user-defined>
    <meta:user-defined meta:name="OVERHEIDop.GmbID/DC.identifier">gmb-2023-109163</meta:user-defined>
    <meta:user-defined meta:name="OVERHEIDop.versieInformatie"/>
  </office:meta>
</office:document-meta>
</file>