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tunnelkas aan Hoogeindsestraat 14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ogeindsestraat 14 - het plaatsen van een tunnelkas (bouwen). Ingekomen 21-06-2023.</text:p>
              </text:list-item>
            </text:list>
            <text:p text:style-name="common-al">
            <text:span text:style-name="nadrukvet">U kunt geen bezwaar maken</text:span>
          </text:p>
            <text:p text:style-name="common-al">Buiten behandeling gelaten aanvragen liggen niet ter inzage en kunnen niet worden ingezien. U kunt als derde-belanghebbende geen bezwaar maken tegen buiten behandeling gelat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plaatsen van een tunnelkas aan Hoogeindsestraat 14 te Rijkevo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61</meta:user-defined>
    <meta:user-defined meta:name="OVERHEIDop.GmbID/DC.identifier">gmb-2023-109161</meta:user-defined>
    <meta:user-defined meta:name="OVERHEIDop.versieInformatie"/>
  </office:meta>
</office:document-meta>
</file>