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twee bijgebouwen aan Rauwenhoffweg 2, 8162PK Epe (6067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twee bijgebouwen aan Rauwenhoffweg 2, 8162PK Epe.Datum besluit:  09-03-2023Zaaknummer:  6067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16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6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6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11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twee bijgebouwen aan Rauwenhoffweg 2, 8162PK Epe (606756)</meta:user-defined>
    <meta:user-defined meta:name="DCTERMS.W3CDTF/DCTERMS.available">2023-03-14</meta:user-defined>
    <meta:user-defined meta:name="DCTERMS.W3CDTF/OVERHEIDop.jaargang">2023</meta:user-defined>
    <meta:user-defined meta:name="OVERHEIDop.publicationIssue">109160</meta:user-defined>
    <meta:user-defined meta:name="OVERHEIDop.GmbID/DC.identifier">gmb-2023-109160</meta:user-defined>
    <meta:user-defined meta:name="OVERHEIDop.versieInformatie"/>
  </office:meta>
</office:document-meta>
</file>