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dempen van een sloot aan Wanroijseweg ongenummerd, kadastraal MIL00 D2085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Wanroijseweg ongenummerd, kadastraal MIL00 D2085 - het dempen van een sloot (werk of werkzaamheden uitvoeren). Ingekomen 13-01-2023.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uiten behandeling gestelde aanvraag voor het dempen van een sloot aan Wanroijseweg ongenummerd, kadastraal MIL00 D2085 te St. Hube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58</meta:user-defined>
    <meta:user-defined meta:name="OVERHEIDop.GmbID/DC.identifier">gmb-2023-109158</meta:user-defined>
    <meta:user-defined meta:name="OVERHEIDop.versieInformatie"/>
  </office:meta>
</office:document-meta>
</file>