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4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3 hebben we een aanvraag voor het kappen van twee bomen op Hoge Duin en Daalseweg 4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1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48 Bloem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57</meta:user-defined>
    <meta:user-defined meta:name="OVERHEIDop.GmbID/DC.identifier">gmb-2023-109157</meta:user-defined>
    <meta:user-defined meta:name="OVERHEIDop.versieInformatie"/>
  </office:meta>
</office:document-meta>
</file>