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Jaarlijkse Rommelmarkt Tinte op 8 april 2023 op het terrein Strypsedijk 48 te Tinte</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artikel 2:25 van de Algemene Plaatselijke Verordening van voormalig gemeente Westvoorne een evenementenvergunning verleend wordt voor:</text:p>
            <text:p text:style-name="common-al">
            <text:span text:style-name="nadrukvet">Het evenement Jaarlijkse Rommelmarkt Tinte op 8 april 2023, op het terrein Strypsedijk 48 te Tinte. Deze vergunning is afgegeven op 6 maart 2023.</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0915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15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15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evenement Jaarlijkse Rommelmarkt Tinte op 8 april 2023 op het terrein Strypsedijk 48 te Tinte</meta:user-defined>
    <meta:user-defined meta:name="DCTERMS.W3CDTF/DCTERMS.available">2023-03-15</meta:user-defined>
    <meta:user-defined meta:name="DCTERMS.W3CDTF/OVERHEIDop.jaargang">2023</meta:user-defined>
    <meta:user-defined meta:name="OVERHEIDop.publicationIssue">109152</meta:user-defined>
    <meta:user-defined meta:name="OVERHEIDop.GmbID/DC.identifier">gmb-2023-109152</meta:user-defined>
    <meta:user-defined meta:name="OVERHEIDop.versieInformatie"/>
  </office:meta>
</office:document-meta>
</file>