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wetvergunning(en) ontvangen - Nieuwe Kalfjeslaan 2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3081</text:span>
          </text:p>
            <text:p text:style-name="common-al">Gemeente Amstelveen heeft op 13 februari 2023 een aanvraag alcoholwetvergunning(en) ontvangen voor Amsterdamsche Sportvereeniging V(olharding) R(.A.P.) A(mstels) h.o.d.n. V.R.A.. De locatie is Nieuwe Kalfjeslaan 21B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308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15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5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5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wetvergunning(en) ontvangen - Nieuwe Kalfjeslaan 21B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150</meta:user-defined>
    <meta:user-defined meta:name="OVERHEIDop.GmbID/DC.identifier">gmb-2023-109150</meta:user-defined>
    <meta:user-defined meta:name="OVERHEIDop.versieInformatie"/>
  </office:meta>
</office:document-meta>
</file>