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ltakker 30 in Wezep, kappen van een boom (el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peltakker 30 in Wezep, kappen van een boom (els), 3 maart 2023 (0269202300031)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914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4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Speltakker 30 in Wezep, kappen van een boom (els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47</meta:user-defined>
    <meta:user-defined meta:name="OVERHEIDop.GmbID/DC.identifier">gmb-2023-109147</meta:user-defined>
    <meta:user-defined meta:name="OVERHEIDop.versieInformatie"/>
  </office:meta>
</office:document-meta>
</file>