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Leeuwerik Einighausen (ter hoogte van percelen STD00 T 451 en 4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Leeuwerik Einighausen (ter hoogte van percelen STD00 T 451 en 452)</text:p>
            <text:p text:style-name="common-al">
            <text:span text:style-name="nadrukvet">Datum besluit:</text:span>7 maart 2023, <text:span text:style-name="nadrukvet">Verzenddatum besluit: </text:span>10 maart 2023</text:p>
            <text:p text:style-name="common-al">
            <text:span text:style-name="nadrukvet">Kenmerk:</text:span>2023-011095 Z/23/38533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913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3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3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Leeuwerik Einighausen (ter hoogte van percelen STD00 T 451 en 452)</meta:user-defined>
    <dc:language>nl</dc:language>
    <meta:user-defined meta:name="OVERHEIDop.locatietype/OVERHEIDop.gebiedsmarkering">Punt</meta:user-defined>
    <meta:user-defined meta:name="DC.title">Besluit op omgevingsvergunning regulier (verleend), Leeuwerik Einighausen (ter hoogte van percelen STD00 T 451 en 452)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134</meta:user-defined>
    <meta:user-defined meta:name="OVERHEIDop.GmbID/DC.identifier">gmb-2023-109134</meta:user-defined>
    <meta:user-defined meta:name="OVERHEIDop.versieInformatie"/>
  </office:meta>
</office:document-meta>
</file>