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plaatsen van 8 containers, 1 mobiele kraan/hoogwerker, een schaftkeet en een trailerr, St Petrus Canisiuslaan 43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165 </text:p>
            <text:p text:style-name="common-al"> Omschrijving: plaatsen van 8 containers, 1 mobiele kraan/hoogwerker, een schaftkeet en een trailerr </text:p>
            <text:p text:style-name="common-al"> Adres: St Petrus Canisiuslaan 43 5645GC Eindhoven </text:p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65</meta:user-defined>
    <meta:user-defined meta:name="DCTERMS.abstract">plaatsen van 8 containers, 1 mobiele kraan/hoogwerker, een schaftkeet en een trailerr</meta:user-defined>
    <dc:language>nl</dc:language>
    <meta:user-defined meta:name="OVERHEIDop.locatietype/OVERHEIDop.gebiedsmarkering">Punt</meta:user-defined>
    <meta:user-defined meta:name="DC.title">Verlenging termijn: plaatsen van 8 containers, 1 mobiele kraan/hoogwerker, een schaftkeet en een trailerr, St Petrus Canisiuslaan 43 5645GC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33</meta:user-defined>
    <meta:user-defined meta:name="OVERHEIDop.GmbID/DC.identifier">gmb-2023-109133</meta:user-defined>
    <meta:user-defined meta:name="OVERHEIDop.versieInformatie"/>
  </office:meta>
</office:document-meta>
</file>