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4 noodlokalen op het terrein van de school -  E. van Dintelstraat 11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4 noodlokalen op het terrein van de school<text:span text:style-name="nadrukvet"> - </text:span></text:p>
            <text:p text:style-name="tussenkopcur">E. van Dintelstraat 11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plaatsen van 4 noodlokalen op het terrein van de schoo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. van Dintelstraat 11  </text:p>
            <text:p text:style-name="common-al">3201 K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13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27</meta:user-defined>
    <dc:language>nl</dc:language>
    <meta:user-defined meta:name="OVERHEIDop.locatietype/OVERHEIDop.gebiedsmarkering">Punt</meta:user-defined>
    <meta:user-defined meta:name="DC.title">Gemeente Nissewaard - Aanvraag omgevingsvergunning Het plaatsen van 4 noodlokalen op het terrein van de school -  E. van Dintelstraat 11 Spijkeniss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32</meta:user-defined>
    <meta:user-defined meta:name="OVERHEIDop.GmbID/DC.identifier">gmb-2023-109132</meta:user-defined>
    <meta:user-defined meta:name="OVERHEIDop.versieInformatie"/>
  </office:meta>
</office:document-meta>
</file>