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39c Wet bodembescherming (Wbb) </text:p>
            <text:p text:style-name="common-al"> De Omgevingsdienst Midden- en West-Brabant heeft op 24 oktober 2022 van de gemeente Tilburg een saneringsverslag ontvangen voor de uitgevoerde bodemsanering op de locatie Pieter Vreedeplein te Tilburg, AA085505013. Het college heeft de Omgevingsdienst Midden- en West-Brabant gemandateerd voor het afhandelen van deze procedure. </text:p>
            <text:p text:style-name="common-al">In de beschikking besluit het college het volgende: </text:p>
            <text:p text:style-name="common-al">- ingestemd wordt met de uitgevoerde sanering. </text:p>
            <text:p text:style-name="common-al">- de beschikking in plaats treedt van de op 13 december 2022 getekende beschikking met zaaknummer 2022-047847. </text:p>
            <text:p text:style-name="common-al">- nazorgmaatregelen zijn op de locatie van toepassing. </text:p>
            <text:p text:style-name="common-al">- gebruiksbeperkingen zijn op de locatie van toepassing. </text:p>
            <text:p text:style-name="common-al">De beschikking ligt vanaf 10-1-2023 gedurende zes weken ter inzage in stadswinkel Centrum, Spoorlaan 181 te Tilburg, geopend op maandag, woensdag en vrijdag van 08.00 uur tot 18.00 uur en op dinsdag en donderdag van 08.00 uur tot 20.00 uur. Binnen zes weken na de dag waarop de beschikking is bekend gemaakt kunnen belanghebbenden tegen dit besluit een bezwaarschrift indienen bij: Het college van de gemeente Tilburg Postbus 90155 5000 LH Tilburg Aan deze procedure is het kenmerk 2022-057060 gekoppeld. U dient bij correspondentie dit kenmerk te vermelden in de onderwerpregel. Het bezwaarschrift moet zijn ondertekend en moet tenminste bevatten - naam en adres van de indiener; - de dagtekening; - een omschrijving van het besluit waartegen het bezwaar is gericht; - de gronden van het bezwaar. 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10-1-2023 Tilbur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1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Kennisgeving Wet bodembescherming (Wbb)</meta:user-defined>
    <meta:user-defined meta:name="DCTERMS.W3CDTF/DCTERMS.available">2023-01-10</meta:user-defined>
    <meta:user-defined meta:name="DCTERMS.W3CDTF/OVERHEIDop.jaargang">2023</meta:user-defined>
    <meta:user-defined meta:name="OVERHEIDop.publicationIssue">10913</meta:user-defined>
    <meta:user-defined meta:name="OVERHEIDop.GmbID/DC.identifier">gmb-2023-10913</meta:user-defined>
    <meta:user-defined meta:name="OVERHEIDop.versieInformatie"/>
  </office:meta>
</office:document-meta>
</file>