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kleinen van het project zonnepark IJzerbroek aan MIL00 R 82, 111, 112, 113, 1452 en 1398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IL00 R 82, 111, 112, 113, 1452 en 1398 - het verkleinen van het project zonnepark IJzerbroek (bouwen, afwijken bestemmingsplan, werk of werkzaamheden uitvoeren). Ingekomen 28-12-2023.</text:p>
              </text:list-item>
            </text:list>
            <text:p text:style-name="common-al">
            <text:span text:style-name="nadrukvet">U kunt geen bezwaar maken</text:span>
          </text:p>
            <text:p text:style-name="common-al">Buiten behandeling gelaten aanvragen liggen niet ter inzage en kunnen niet worden ingezien. U kunt als derde-belanghebbende geen bezwaar maken tegen buiten behandeling gelat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2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2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2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uiten behandeling gestelde aanvraag voor het verkleinen van het project zonnepark IJzerbroek aan MIL00 R 82, 111, 112, 113, 1452 en 1398 te Mil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26</meta:user-defined>
    <meta:user-defined meta:name="OVERHEIDop.GmbID/DC.identifier">gmb-2023-109126</meta:user-defined>
    <meta:user-defined meta:name="OVERHEIDop.versieInformatie"/>
  </office:meta>
</office:document-meta>
</file>