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oodehaansterweg 10 in SAA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Westerkwartier maakt bekend de volgende melding op grond van het Activiteitenbesluit te hebben ontvangen:</text:p>
            <text:p text:style-name="common-al">- Roodehaansterweg 10, 9886 PJ Saaksum, veranderingsmelding voor het bouwen van een nieuwe opslag voor vaste mest met gier afvoer en een voerkeuken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 </text:span>
          </text:p>
            <text:p text:style-name="last-al">Voor nadere informatie kan contact opgenomen worden met gemeente Westerkwartier, Hooiweg 9, Zuidhorn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911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1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- Roodehaansterweg 10 in SAAKSUM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19</meta:user-defined>
    <meta:user-defined meta:name="OVERHEIDop.GmbID/DC.identifier">gmb-2023-109119</meta:user-defined>
    <meta:user-defined meta:name="OVERHEIDop.versieInformatie"/>
  </office:meta>
</office:document-meta>
</file>