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Bon voor goed gedrag op de locaties Land van Belofte en op het Stadserf te Schiedam op 18 maart 2023 </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9 maart 2023 een vergunning verleend voor het organiseren van evenement Bon voor goed gedrag op de locaties Land van Belofte en op het Stadserf te Schiedam op 18 maart 2023 (opbouw op 18 maart 2023 van 10.00 tot 13.00 uur, afbouw op 18 maart 2023 van 17.00 uur tot 20.00 uur). Kinderfeest voor kinderen die een bon voor goed gedrag hebben ontvangen met een veiligheidsplein.</text:p>
            <text:p text:style-name="common-al"/>
            <text:p text:style-name="common-al">Vanaf 15 maart 2023 ligt een afschrift van de verleende vergunning, gedurende zes weken gerekend vanaf de datum van het besluit, ter inzage bij het Klant Contact Centrum (Omgevingsloket), Stadserf 1 te Schiedam (alleen op afspraak).</text:p>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 </text:p>
            <text:p text:style-name="common-al"/>
            <text:p text:style-name="common-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09118</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118</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118</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verleende evenementenvergunning</meta:user-defined>
    <dc:language>nl</dc:language>
    <meta:user-defined meta:name="OVERHEIDop.locatietype/OVERHEIDop.gebiedsmarkering">Weg</meta:user-defined>
    <meta:user-defined meta:name="DC.title">Verleende vergunning Bon voor goed gedrag op de locaties Land van Belofte en op het Stadserf te Schiedam op 18 maart 2023</meta:user-defined>
    <meta:user-defined meta:name="DCTERMS.W3CDTF/DCTERMS.available">2023-03-15</meta:user-defined>
    <meta:user-defined meta:name="DCTERMS.W3CDTF/OVERHEIDop.jaargang">2023</meta:user-defined>
    <meta:user-defined meta:name="OVERHEIDop.publicationIssue">109118</meta:user-defined>
    <meta:user-defined meta:name="OVERHEIDop.GmbID/DC.identifier">gmb-2023-109118</meta:user-defined>
    <meta:user-defined meta:name="OVERHEIDop.versieInformatie"/>
  </office:meta>
</office:document-meta>
</file>